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ПР/2022/000219</text:p>
          </table:table-cell>
          <table:table-cell table:number-columns-repeated="4" table:style-name="ce7"/>
          <table:table-cell office:value-type="string" table:style-name="ce5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03:0000000:4363</text:p>
          </table:table-cell>
          <table:covered-table-cell/>
          <table:table-cell office:value-type="float" office:value="838.08" table:style-name="ce12">
            <text:p>838,0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26:0000000:1991</text:p>
          </table:table-cell>
          <table:covered-table-cell/>
          <table:table-cell office:value-type="float" office:value="430.56" table:style-name="ce12">
            <text:p>430,56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26:4400006:289</text:p>
          </table:table-cell>
          <table:covered-table-cell/>
          <table:table-cell office:value-type="float" office:value="74.88" table:style-name="ce12">
            <text:p>74,88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31:0000000:211</text:p>
          </table:table-cell>
          <table:covered-table-cell/>
          <table:table-cell office:value-type="float" office:value="464540.22" table:style-name="ce12">
            <text:p>464540,22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20">
            <text:p>36:31:0000000:4023</text:p>
          </table:table-cell>
          <table:covered-table-cell/>
          <table:table-cell office:value-type="float" office:value="231427.17" table:style-name="ce14">
            <text:p>231427,17</text:p>
          </table:table-cell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2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6:01:073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6:02:56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6:02:560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6:02:560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6:02:56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6:02:560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6:02:560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6:03:52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6:03:53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6:03:5300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6:03:530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6:03:530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6:03:5300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6:03:55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03:550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6:03:550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6:05:4208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6:11:4400006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6:12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6:21:840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6:21:840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20">
            <text:p>36:29:91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2.2022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0D82533F4C31E840CA08EAF5F8CFF4BDEE4953363BFB16E452A402A710948830724AC67EB41009B583C71B2CFFD6E644A70F3E18F848B2D53E971213560A2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Колядин Олег Сергее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23T06:24:03Z</meta:creation-date>
    <dc:date>2022-12-23T06:24:04Z</dc:date>
  </office:meta>
</office:document-meta>
</file>